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roman" svg:panose-1="0 0 0 0 0 0 0 0 0 0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791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2.2548in" style:use-optimal-column-width="false"/>
    </style:style>
    <style:style style:name="TableColumn5" style:family="table-column">
      <style:table-column-properties style:column-width="0.5659in" style:use-optimal-column-width="false"/>
    </style:style>
    <style:style style:name="TableColumn6" style:family="table-column">
      <style:table-column-properties style:column-width="1.6381in" style:use-optimal-column-width="false"/>
    </style:style>
    <style:style style:name="Table1" style:family="table" style:master-page-name="MP0">
      <style:table-properties style:width="6.6569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extbody" style:family="paragraph">
      <style:paragraph-properties fo:break-before="page" fo:text-align="center"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extbody" style:family="paragraph">
      <style:paragraph-properties fo:text-align="center"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" style:parent-style-name="Textbody" style:family="paragraph">
      <style:paragraph-properties fo:text-align="center"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6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20" style:parent-style-name="Textbody" style:family="paragraph">
      <style:paragraph-properties fo:margin-bottom="0in" fo:text-indent="0.4722in" fo:background-color="#FFFFFF"/>
    </style:style>
    <style:style style:name="T2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 fo:text-indent="0.4722in" fo:background-color="#FFFFFF"/>
    </style:style>
    <style:style style:name="T2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Calibri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" style:parent-style-name="Textbody" style:family="paragraph">
      <style:paragraph-properties fo:margin-bottom="0in" fo:background-color="#FFFFFF"/>
    </style:style>
    <style:style style:name="T29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1" style:parent-style-name="Textbody" style:family="paragraph">
      <style:paragraph-properties fo:margin-bottom="0in" fo:text-indent="0.5118in" fo:background-color="#FFFFFF"/>
    </style:style>
    <style:style style:name="T32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Calibri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37" style:parent-style-name="Textbody" style:family="paragraph">
      <style:paragraph-properties fo:margin-bottom="0in" fo:text-indent="0.5118in" fo:background-color="#FFFFFF"/>
    </style:style>
    <style:style style:name="T38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" style:parent-style-name="Policepardéfaut" style:family="text">
      <style:text-properties style:font-name="Calibri" fo:font-size="11pt" style:font-size-asian="11pt" style:font-size-complex="11pt"/>
    </style:style>
    <style:style style:name="P40" style:parent-style-name="Textbody" style:family="paragraph">
      <style:paragraph-properties fo:margin-bottom="0in" fo:text-indent="0.5118in" fo:background-color="#FFFFFF"/>
    </style:style>
    <style:style style:name="T4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" style:parent-style-name="Policepardéfaut" style:family="text">
      <style:text-properties style:font-name="Calibri" fo:font-size="11pt" style:font-size-asian="11pt" style:font-size-complex="11pt"/>
    </style:style>
    <style:style style:name="P43" style:parent-style-name="Textbody" style:family="paragraph">
      <style:paragraph-properties fo:margin-bottom="0in" fo:text-indent="0.5118in" fo:background-color="#FFFFFF"/>
    </style:style>
    <style:style style:name="T4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" style:parent-style-name="Policepardéfaut" style:family="text">
      <style:text-properties style:font-name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extbody" style:family="paragraph">
      <style:paragraph-properties fo:margin-bottom="0in" fo:background-color="#FFFFFF"/>
    </style:style>
    <style:style style:name="T49" style:parent-style-name="Policepardéfaut" style:family="text">
      <style:text-properties style:font-name="Calibri" fo:font-size="11pt" style:font-size-asian="11pt" style:font-size-complex="11pt" fo:background-color="#FFFF00"/>
    </style:style>
    <style:style style:name="T50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 fo:background-color="#FFFF00"/>
    </style:style>
    <style:style style:name="TableCell51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extbody" style:family="paragraph">
      <style:paragraph-properties fo:margin-bottom="0in" fo:background-color="#FFFFFF"/>
    </style:style>
    <style:style style:name="T53" style:parent-style-name="Policepardéfaut" style:family="text">
      <style:text-properties style:font-name="Calibri" fo:font-size="11pt" style:font-size-asian="11pt" style:font-size-complex="11pt" fo:background-color="#FFFF00"/>
    </style:style>
    <style:style style:name="T54" style:parent-style-name="Policepardéfaut" style:family="text">
      <style:text-properties style:font-name="Calibri" fo:font-size="11pt" style:font-size-asian="11pt" style:font-size-complex="11pt" fo:background-color="#FFFF00"/>
    </style:style>
    <style:style style:name="T55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 fo:background-color="#FFFF00"/>
    </style:style>
    <style:style style:name="TableCell56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extbody" style:family="paragraph">
      <style:paragraph-properties fo:margin-bottom="0in" fo:background-color="#FFFFFF"/>
    </style:style>
    <style:style style:name="T58" style:parent-style-name="Policepardéfaut" style:family="text">
      <style:text-properties style:font-name="Calibri" fo:font-size="11pt" style:font-size-asian="11pt" style:font-size-complex="11pt" fo:background-color="#FFFF00"/>
    </style:style>
    <style:style style:name="T5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 fo:background-color="#FFFF00"/>
    </style:style>
    <style:style style:name="T60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64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65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66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70" style:parent-style-name="Textbody" style:family="paragraph">
      <style:paragraph-properties fo:margin-bottom="0in" fo:text-indent="0.4333in" fo:background-color="#FFFFFF"/>
    </style:style>
    <style:style style:name="T7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2" style:parent-style-name="Policepardéfaut" style:family="text">
      <style:text-properties style:font-name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76" style:parent-style-name="Textbody" style:family="paragraph">
      <style:paragraph-properties fo:margin-bottom="0in" fo:text-indent="0.4722in" fo:background-color="#FFFFFF"/>
    </style:style>
    <style:style style:name="T7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8" style:parent-style-name="Policepardéfaut" style:family="text">
      <style:text-properties style:font-name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1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82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83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84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85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86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87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88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89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90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92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93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94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95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96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extbody" style:family="paragraph">
      <style:paragraph-properties fo:text-align="center"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extbody" style:family="paragraph">
      <style:paragraph-properties fo:text-align="center"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Textbody" style:family="paragraph">
      <style:paragraph-properties fo:text-align="center"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06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110" style:parent-style-name="Textbody" style:family="paragraph">
      <style:paragraph-properties fo:margin-bottom="0in" fo:text-indent="0.5118in" fo:background-color="#FFFFFF"/>
    </style:style>
    <style:style style:name="T11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2" style:parent-style-name="Policepardéfaut" style:family="text">
      <style:text-properties style:font-name="Calibri" fo:font-size="11pt" style:font-size-asian="11pt" style:font-size-complex="11pt"/>
    </style:style>
    <style:style style:name="P113" style:parent-style-name="Textbody" style:family="paragraph">
      <style:paragraph-properties fo:margin-bottom="0in" fo:text-indent="0.5513in" fo:background-color="#FFFFFF"/>
    </style:style>
    <style:style style:name="T11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5" style:parent-style-name="Policepardéfaut" style:family="text">
      <style:text-properties style:font-name="Calibri" fo:font-size="11pt" style:font-size-asian="11pt" style:font-size-complex="11pt"/>
    </style:style>
    <style:style style:name="P116" style:parent-style-name="Textbody" style:family="paragraph">
      <style:paragraph-properties fo:margin-bottom="0in" fo:text-indent="0.5513in" fo:background-color="#FFFFFF"/>
    </style:style>
    <style:style style:name="T11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8" style:parent-style-name="Policepardéfaut" style:family="text">
      <style:text-properties style:font-name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 fo:background-color="#FFFF00"/>
    </style:style>
    <style:style style:name="TableCell122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 fo:background-color="#FFFF00"/>
    </style:style>
    <style:style style:name="P124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 fo:background-color="#FFFF00"/>
    </style:style>
    <style:style style:name="TableCell125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 fo:background-color="#FFFF00"/>
    </style:style>
    <style:style style:name="TableCell133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 fo:background-color="#FFFF00"/>
    </style:style>
    <style:style style:name="TableCell135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 fo:background-color="#FFFF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140" style:parent-style-name="Textbody" style:family="paragraph">
      <style:paragraph-properties fo:margin-bottom="0in" fo:text-indent="0.4722in" fo:background-color="#FFFFFF"/>
    </style:style>
    <style:style style:name="T14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2" style:parent-style-name="Policepardéfaut" style:family="text">
      <style:text-properties style:font-name="Calibri" fo:font-size="11pt" style:font-size-asian="11pt" style:font-size-complex="11pt"/>
    </style:style>
    <style:style style:name="T143" style:parent-style-name="Policepardéfaut" style:family="text">
      <style:text-properties style:font-name="Calibri" fo:font-size="11pt" style:font-size-asian="11pt" style:font-size-complex="11pt"/>
    </style:style>
    <style:style style:name="P144" style:parent-style-name="Textbody" style:family="paragraph">
      <style:paragraph-properties fo:margin-bottom="0in" fo:text-indent="0.4722in" fo:background-color="#FFFFFF"/>
    </style:style>
    <style:style style:name="T145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" style:parent-style-name="Policepardéfaut" style:family="text">
      <style:text-properties style:font-name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TableCell1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1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paragraph-properties fo:background-color="#FFFFFF"/>
    </style:style>
    <style:style style:name="TableCell15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 fo:background-color="#FFFF00"/>
    </style:style>
    <style:style style:name="P156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 fo:background-color="#FFFF00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paragraph-properties fo:background-color="#FFFFFF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 fo:background-color="#FFFF00"/>
    </style:style>
    <style:style style:name="TableCell161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 fo:background-color="#FFFF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5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66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67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68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69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70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71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72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73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74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75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76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77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78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79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80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81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182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TableCell1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4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TableCell1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6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extbody" style:family="paragraph">
      <style:paragraph-properties fo:text-align="center"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1" style:parent-style-name="Textbody" style:family="paragraph">
      <style:paragraph-properties fo:text-align="center"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3" style:parent-style-name="Textbody" style:family="paragraph">
      <style:paragraph-properties fo:text-align="center"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96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200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201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202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203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204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205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206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 fo:background-color="#FFFF00"/>
    </style:style>
    <style:style style:name="TableCell213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 fo:background-color="#FFFF00"/>
    </style:style>
    <style:style style:name="TableCell215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 fo:background-color="#FFFF00"/>
    </style:style>
    <style:style style:name="TableCell217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 fo:background-color="#FFFF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222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223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224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7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228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229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2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233" style:parent-style-name="Textbody" style:family="paragraph">
      <style:paragraph-properties fo:margin-bottom="0in" fo:text-indent="0.4722in" fo:background-color="#FFFFFF"/>
    </style:style>
    <style:style style:name="T23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5" style:parent-style-name="Policepardéfaut" style:family="text">
      <style:text-properties style:font-name="Calibri" fo:font-size="11pt" style:font-size-asian="11pt" style:font-size-complex="11pt"/>
    </style:style>
    <style:style style:name="P236" style:parent-style-name="Textbody" style:family="paragraph">
      <style:paragraph-properties fo:margin-bottom="0in" fo:text-indent="0.4722in" fo:background-color="#FFFFFF"/>
    </style:style>
    <style:style style:name="T23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8" style:parent-style-name="Policepardéfaut" style:family="text">
      <style:text-properties style:font-name="Calibri" fo:font-size="11pt" style:font-size-asian="11pt" style:font-size-complex="11pt"/>
    </style:style>
    <style:style style:name="P239" style:parent-style-name="Textbody" style:family="paragraph">
      <style:paragraph-properties fo:margin-bottom="0in" fo:text-indent="0.4722in" fo:background-color="#FFFFFF"/>
    </style:style>
    <style:style style:name="T24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1" style:parent-style-name="Policepardéfaut" style:family="text">
      <style:text-properties style:font-name="Calibri" fo:font-size="11pt" style:font-size-asian="11pt" style:font-size-complex="11pt"/>
    </style:style>
    <style:style style:name="P242" style:parent-style-name="Textbody" style:family="paragraph">
      <style:paragraph-properties fo:margin-bottom="0in" fo:text-indent="0.4722in" fo:background-color="#FFFFFF"/>
    </style:style>
    <style:style style:name="T24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4" style:parent-style-name="Policepardéfaut" style:family="text">
      <style:text-properties style:font-name="Calibri" fo:font-size="11pt" style:font-size-asian="11pt" style:font-size-complex="11pt"/>
    </style:style>
    <style:style style:name="T245" style:parent-style-name="Policepardéfaut" style:family="text">
      <style:text-properties style:font-name="Calibri" fo:font-size="11pt" style:font-size-asian="11pt" style:font-size-complex="11pt"/>
    </style:style>
    <style:style style:name="P246" style:parent-style-name="Textbody" style:family="paragraph">
      <style:paragraph-properties fo:margin-bottom="0in" fo:text-indent="0.4722in" fo:background-color="#FFFFFF"/>
    </style:style>
    <style:style style:name="T24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8" style:parent-style-name="Policepardéfaut" style:family="text">
      <style:text-properties style:font-name="Calibri" fo:font-size="11pt" style:font-size-asian="11pt" style:font-size-complex="11pt"/>
    </style:style>
    <style:style style:name="P249" style:parent-style-name="Textbody" style:family="paragraph">
      <style:paragraph-properties fo:margin-bottom="0in" fo:text-indent="0.4722in" fo:background-color="#FFFFFF"/>
    </style:style>
    <style:style style:name="T25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1" style:parent-style-name="Policepardéfaut" style:family="text">
      <style:text-properties style:font-name="Calibri" fo:font-size="11pt" style:font-size-asian="11pt" style:font-size-complex="11pt"/>
    </style:style>
    <style:style style:name="P252" style:parent-style-name="Textbody" style:family="paragraph">
      <style:paragraph-properties fo:margin-bottom="0in" fo:text-indent="0.4722in" fo:background-color="#FFFFFF"/>
    </style:style>
    <style:style style:name="T25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4" style:parent-style-name="Policepardéfaut" style:family="text"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7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258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259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260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261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262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263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264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265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266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extbody" style:family="paragraph">
      <style:paragraph-properties fo:text-align="center"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extbody" style:family="paragraph">
      <style:paragraph-properties fo:text-align="center"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extbody" style:family="paragraph">
      <style:paragraph-properties fo:text-align="center"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5" style:parent-style-name="Textbody" style:family="paragraph">
      <style:paragraph-properties fo:text-align="center"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278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1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282" style:parent-style-name="Textbody" style:family="paragraph">
      <style:paragraph-properties fo:margin-bottom="0in" fo:text-indent="0.4722in" fo:background-color="#FFFFFF"/>
    </style:style>
    <style:style style:name="T28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4" style:parent-style-name="Policepardéfaut" style:family="text">
      <style:text-properties style:font-name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288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289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TableCell29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3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6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297" style:parent-style-name="Textbody" style:family="paragraph">
      <style:paragraph-properties fo:margin-bottom="0in" fo:text-indent="0.4722in" fo:background-color="#FFFFFF"/>
      <style:text-properties style:font-name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0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301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302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303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6" style:parent-style-name="Textbody" style:family="paragraph">
      <style:paragraph-properties fo:margin-bottom="0in" fo:background-color="#FFFFFF"/>
      <style:text-properties style:font-name="Calibri" fo:font-weight="bold" style:font-weight-asian="bold" style:font-weight-complex="bold" fo:font-size="11pt" style:font-size-asian="11pt" style:font-size-complex="11pt"/>
    </style:style>
    <style:style style:name="P307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308" style:parent-style-name="Textbody" style:family="paragraph">
      <style:paragraph-properties fo:margin-bottom="0in" fo:background-color="#FFFFFF"/>
      <style:text-properties style:font-name="Calibri" fo:font-size="11pt" style:font-size-asian="11pt" style:font-size-complex="11pt"/>
    </style:style>
    <style:style style:name="P309" style:parent-style-name="Standard" style:family="paragraph">
      <style:paragraph-properties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M1</text:p>
          </table:table-cell>
          <table:table-cell table:style-name="TableCell10" table:number-columns-spanned="3">
            <text:p text:style-name="P11">CM2</text:p>
          </table:table-cell>
          <table:covered-table-cell/>
          <table:covered-table-cell/>
          <table:table-cell table:style-name="TableCell12">
            <text:p text:style-name="P13">6ème</text:p>
          </table:table-cell>
        </table:table-row>
        <table:table-row table:style-name="TableRow14">
          <table:table-cell table:style-name="TableCell15" table:number-columns-spanned="5">
            <text:p text:style-name="P16">SENSIBILITÉ : SOI ET LES AUTRES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Partager et réguler des émotions, des sentiments dans des situations et à propos d'objets diversifiés : textes littéraires, œuvres d'art,<text:s/>documents d'actualité, débats portant sur la vie de la classe.</text:p>
            <text:p text:style-name="P20"><text:span text:style-name="T21">-</text:span><text:span text:style-name="T22"><text:s/>diversité des expressions des sentiments et des émotions dans différentes œuvres (textes, œuvres musicales, plastiques…)</text:span></text:p>
            <text:p text:style-name="P23"><text:span text:style-name="T24">-<text:s/></text:span><text:span text:style-name="T25">maitrise des règles de communi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Mobiliser le vocabulaire adap</text:span><text:span text:style-name="T30">té à leur expression.</text:span></text:p>
            <text:p text:style-name="P31"><text:span text:style-name="T32">-<text:s/></text:span><text:span text:style-name="T33">connaissance et structuration du vocabulaire des sentiments et émotions sentiment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Respecter autrui et accepter les différences.</text:p>
            <text:p text:style-name="P37"><text:span text:style-name="T38">-</text:span><text:span text:style-name="T39"><text:s/>respect des différences, tolérance.</text:span></text:p>
            <text:p text:style-name="P40"><text:span text:style-name="T41">-</text:span><text:span text:style-name="T42"><text:s/>respect de la diversité des croyances et des convictions.</text:span></text:p>
            <text:p text:style-name="P43"><text:span text:style-name="T44">-</text:span><text:span text:style-name="T45"><text:s/>le secours à autru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Respect des autres dans leur diversité : les atteintes à la personne d'autrui :<text:s/></text:span><text:span text:style-name="T50">harcèlement / xénophobie / racisme</text:span></text:p>
          </table:table-cell>
          <table:table-cell table:style-name="TableCell51" table:number-columns-spanned="3">
            <text:p text:style-name="P52"><text:span text:style-name="T53">Respect des autres d</text:span><text:span text:style-name="T54">ans leur diversité : les atteintes à la personne d'autrui :<text:s/></text:span><text:span text:style-name="T55">harcèlement / xénophobie / racisme / antisémitisme</text:span></text:p>
          </table:table-cell>
          <table:covered-table-cell/>
          <table:covered-table-cell/>
          <table:table-cell table:style-name="TableCell56">
            <text:p text:style-name="P57"><text:span text:style-name="T58">Respect des autres dans leur diversité : les atteintes à la personne d'autrui :<text:s/></text:span><text:span text:style-name="T59">harcèlement / xénophobie / racisme / antisémitisme / sexisme / ho</text:span><text:span text:style-name="T60">mophobie</text:span></text:p>
          </table:table-cell>
        </table:table-row>
        <table:table-row table:style-name="TableRow61">
          <table:table-cell table:style-name="TableCell62" table:number-columns-spanned="5">
            <text:p text:style-name="P63">Manifester le respect des autres dans son langage et son attitude.</text:p>
            <text:list text:style-name="WWNum117">
              <text:list-item>
                <text:p text:style-name="P64">le soin du langage : le souci d'autrui dans le langage, notamment la politesse.</text:p>
              </text:list-item>
              <text:list-item>
                <text:p text:style-name="P65">le soin du corps, de l'environnement immédiat et plus lointain.</text:p>
              </text:list-item>
              <text:list-item>
                <text:p text:style-name="P66">l'intégrité de la personn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Comprendre le sens des symboles de la République.</text:p>
            <text:p text:style-name="P70"><text:span text:style-name="T71">-</text:span><text:span text:style-name="T72"><text:s/>valeurs et symboles de la république française et de l'Union européen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Coopérer</text:p>
            <text:p text:style-name="P76"><text:span text:style-name="T77">-</text:span><text:span text:style-name="T78"><text:s/>savoir travailler en respectant les règles de la coopér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>
            <text:p text:style-name="P99">CM1</text:p>
          </table:table-cell>
          <table:table-cell table:style-name="TableCell100" table:number-columns-spanned="3">
            <text:p text:style-name="P101">CM2</text:p>
          </table:table-cell>
          <table:covered-table-cell/>
          <table:covered-table-cell/>
          <table:table-cell table:style-name="TableCell102">
            <text:p text:style-name="P103">6ème</text:p>
          </table:table-cell>
        </table:table-row>
        <table:table-row table:style-name="TableRow104">
          <table:table-cell table:style-name="TableCell105" table:number-columns-spanned="5">
            <text:p text:style-name="P106">Le droit et la règle : des<text:s/>principes pour vivre avec les autres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Comprendre les notions de droits et devoirs, les accepter et les appliquer.</text:p>
            <text:p text:style-name="P110"><text:span text:style-name="T111">-</text:span><text:span text:style-name="T112"><text:s/>les droits et les devoirs : de la personne, de l'enfant, de l'élève, du citoyen.</text:span></text:p>
            <text:p text:style-name="P113"><text:span text:style-name="T114">-</text:span><text:span text:style-name="T115"><text:s/>le vocabulaire de la règle et du droit (droit, devoir, règle, règlement, loi)</text:span></text:p>
            <text:p text:style-name="P116"><text:span text:style-name="T117">-</text:span><text:span text:style-name="T118"><text:s/>les différents contextes d'obéissance aux règles , le règlement intérieur, les sanction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le code de la route : initiation au code de la route et aux règles de prudence, en lien avec l'attestation de première éducation à la route (Aper).</text:p>
          </table:table-cell>
          <table:table-cell table:style-name="TableCell122" table:number-columns-spanned="3">
            <text:p text:style-name="P123"/>
            <text:p text:style-name="P124">le code de la route : initiation au code de la route et aux règles de prudence, en lien avec l'attestation de première éducation à la route (Aper).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Respecter tous les autres et notamment<text:s/>appliquer les principes de l'égalité des femmes et des hommes.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Égalité entre filles et garçons</text:p>
          </table:table-cell>
          <table:covered-table-cell/>
          <table:table-cell table:style-name="TableCell133" table:number-columns-spanned="2">
            <text:p text:style-name="P134">Mixité à l'école</text:p>
          </table:table-cell>
          <table:covered-table-cell/>
          <table:table-cell table:style-name="TableCell135">
            <text:p text:style-name="P136">Égalité des droits et notion de discrimination</text:p>
          </table:table-cell>
        </table:table-row>
        <table:table-row table:style-name="TableRow137">
          <table:table-cell table:style-name="TableCell138" table:number-columns-spanned="5">
            <text:p text:style-name="P139">Reconnaître les principes et les valeurs de la République et de l'Union européenne.</text:p>
            <text:p text:style-name="P140"><text:span text:style-name="T141">-</text:span><text:span text:style-name="T142"><text:s/>valeurs :</text:span><text:span text:style-name="T143"><text:s/>liberté, égalité, laïcité</text:span></text:p>
            <text:p text:style-name="P144"><text:span text:style-name="T145">-</text:span><text:span text:style-name="T146"><text:s/>principe de la démocratie représentative en France et en Europ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3">
            <text:p text:style-name="P149"/>
          </table:table-cell>
          <table:covered-table-cell/>
          <table:table-cell table:style-name="TableCell150" table:number-columns-spanned="3">
            <text:p text:style-name="P151">Reconnaître les traits constitutifs de la République française.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3">
            <text:list text:style-name="WWNum110">
              <text:list-item>
                <text:p text:style-name="P155">Le vocabulaire des institutions.</text:p>
              </text:list-item>
              <text:list-item>
                <text:p text:style-name="P156">Le fondement de la loi et les grandes déclarations des droits.</text:p>
              </text:list-item>
            </text:list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La notion de citoyenneté<text:s/>nationale et européenne (l'identité juridique d'une personne).</text:p>
          </table:table-cell>
        </table:table-row>
        <table:table-row table:style-name="TableRow163">
          <table:table-cell table:style-name="TableCell164" table:number-columns-spanned="2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CM1</text:p>
          </table:table-cell>
          <table:covered-table-cell/>
          <table:table-cell table:style-name="TableCell190" table:number-columns-spanned="2">
            <text:p text:style-name="P191">CM2</text:p>
          </table:table-cell>
          <table:covered-table-cell/>
          <table:table-cell table:style-name="TableCell192">
            <text:p text:style-name="P193">6ème</text:p>
          </table:table-cell>
        </table:table-row>
        <table:table-row table:style-name="TableRow194">
          <table:table-cell table:style-name="TableCell195" table:number-columns-spanned="5">
            <text:p text:style-name="P196">Le jugement : penser par soi-même et avec les autres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Prendre part à une discussion, un débat ou un dialogue : prendre la parole devant les autres, écouter<text:s/>autrui, formuler et apprendre à justifier un point de vue.</text:p>
            <text:list text:style-name="WWNum108">
              <text:list-item>
                <text:p text:style-name="P200">le choix, sa justification.</text:p>
              </text:list-item>
              <text:list-item>
                <text:p text:style-name="P201">connaissance et reconnaissance de différents types d'expression (récit, reportage, témoignage).</text:p>
              </text:list-item>
              <text:list-item>
                <text:p text:style-name="P202">les règles de la discussion en groupe (écoute, respect du point de vue de<text:s/>l'autre, recherche d'un accord…)</text:p>
              </text:list-item>
              <text:list-item>
                <text:p text:style-name="P203">approche de l'argumentation</text:p>
              </text:list-item>
              <text:list-item>
                <text:p text:style-name="P204">le débat argumentée</text:p>
              </text:list-item>
              <text:list-item>
                <text:p text:style-name="P205">initiation au débat démocratique</text:p>
              </text:list-item>
              <text:list-item>
                <text:p text:style-name="P206">les critères du jugement moral : le bien et le mal, le juste et l'injust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Nuancer son point de vue en tenant compte du point de vue des autres.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Préjugés et les stéréotypes racisme</text:p>
          </table:table-cell>
          <table:covered-table-cell/>
          <table:table-cell table:style-name="TableCell213">
            <text:p text:style-name="P214">Préjugés et les stéréotypes racisme, antisémitism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Préjugés et les stéréotypes racisme, antisémitisme, sexisme, homophobie</text:p>
          </table:table-cell>
        </table:table-row>
        <table:table-row table:style-name="TableRow219">
          <table:table-cell table:style-name="TableCell220" table:number-columns-spanned="5">
            <text:p text:style-name="P221">Comprendre que la laïcité accorde à chacun un droit égal à exercer librement son jugement<text:s/>et exige le respect de ce droit chez autrui.</text:p>
            <text:p text:style-name="P222">- la laïcité comme liberté de penser et de croire ou de ne pas croire à travers</text:p>
            <text:p text:style-name="P223">- la Charte de la laïcité à l'école.</text:p>
            <text:p text:style-name="P224">- la distinction entre croyance et opinions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Prendre conscience des enjeux civiques de l'usage de l'informatique et de l'Internet et adopter une attitude critique face aux résultats obtenus.</text:p>
            <text:list text:style-name="WWNum105">
              <text:list-item>
                <text:p text:style-name="P228">Le jugement critique : traitement de l'information et éducation aux médias</text:p>
              </text:list-item>
              <text:list-item>
                <text:p text:style-name="P229">Responsabilisation à l'usage du numérique en lien avec la charte d'usage des tuic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Distinguer son intérêt personnel de l'intérêt collectif.</text:p>
            <text:p text:style-name="P233"><text:span text:style-name="T234">-</text:span><text:span text:style-name="T235"><text:s/>la notion de bien commun dans la classe, l'école et la société.</text:span></text:p>
            <text:p text:style-name="P236"><text:span text:style-name="T237">-</text:span><text:span text:style-name="T238"><text:s/>les valeurs personnelles et collectives.</text:span></text:p>
            <text:p text:style-name="P239"><text:span text:style-name="T240">-<text:s/></text:span><text:span text:style-name="T241">valeurs et institutions : la devise de la République (Liberté, Égalité, Fraternité).</text:span></text:p>
            <text:p text:style-name="P242"><text:span text:style-name="T243">-</text:span><text:span text:style-name="T244"><text:s/></text:span><text:span text:style-name="T245">le sens républicain de la nation.</text:span></text:p>
            <text:p text:style-name="P246"><text:span text:style-name="T247">-</text:span><text:span text:style-name="T248"><text:s/>les libertés fondamentales</text:span></text:p>
            <text:p text:style-name="P249"><text:span text:style-name="T250">-<text:s/></text:span><text:span text:style-name="T251">la laïcité</text:span></text:p>
            <text:p text:style-name="P252"><text:span text:style-name="T253">-</text:span><text:span text:style-name="T254"><text:s/>les valeurs de l'union européen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CM1</text:p>
          </table:table-cell>
          <table:covered-table-cell/>
          <table:table-cell table:style-name="TableCell270">
            <text:p text:style-name="P271">CM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6ème</text:p>
          </table:table-cell>
        </table:table-row>
        <table:table-row table:style-name="TableRow276">
          <table:table-cell table:style-name="TableCell277" table:number-columns-spanned="5">
            <text:p text:style-name="P278">Le droit et la règle : des principes pour vivre avec les autres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S'engager dans la réalisation d'un projet<text:s/>collectif (projet de classe, d'école, communal, national...).</text:p>
            <text:p text:style-name="P282"><text:span text:style-name="T283">-<text:s/></text:span><text:span text:style-name="T284">l'engagement moral (la confiance, la promesse, la loyauté, l'entraide, la solidarité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  <text:list text:style-name="WWNum102">
              <text:list-item>
                <text:p text:style-name="P288"><text:s/>le secours à autrui : prendre des initiatives, en lien avec le dispositif et l'attestation« apprendre<text:s/>à porter secours » (APS).</text:p>
              </text:list-item>
              <text:list-item>
                <text:p text:style-name="P289">Le code de la route : sensibilisation à la responsabilité en lien avec l’attestation de la première éducation à al route (Aper)</text:p>
              </text:list-item>
            </text:list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5">
            <text:p text:style-name="P296">Pouvoir expliquer ses choix et ses actes.</text:p>
            <text:p text:style-name="P297"><text:s/>- La responsabilité de l'individu et du citoyen dans le<text:s/>domaine de l'environnement, de la santé.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Savoir participer et prendre sa place dans un groupe.</text:p>
            <text:list text:style-name="WWNum100">
              <text:list-item>
                <text:p text:style-name="P301">La participation démocratique.</text:p>
              </text:list-item>
              <text:list-item>
                <text:p text:style-name="P302">Le vote.</text:p>
              </text:list-item>
              <text:list-item>
                <text:p text:style-name="P303">Les acteurs locaux et la citoyenneté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Expliquer en mots simples la fraternité et la solidarité.</text:p>
            <text:list text:style-name="WWNum99">
              <text:list-item>
                <text:p text:style-name="P307">La solidarité<text:s/>individuelle et collective.</text:p>
              </text:list-item>
              <text:list-item>
                <text:p text:style-name="P308">La fraternité dans la devise républicain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roman" svg:panose-1="0 0 0 0 0 0 0 0 0 0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F" fo:language="en" fo:country="US" fo:hyphenate="false"/>
    </style:style>
    <style:style style:name="Paragraphedeliste" style:display-name="Paragraphe de liste" style:family="paragraph" style:parent-style-name="Standard">
      <style:text-properties style:font-name="Calibri" style:font-name-asian="Calibri" style:font-name-complex="F" fo:language="en" fo:country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2" style:display-name="ListLabel 12" style:family="text">
      <style:text-properties style:font-name-asian="Arial" fo:font-weight="bold" style:font-weight-asian="bold" style:font-weight-complex="bold" style:text-scale="101%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text:list-style style:name="WWNum120" style:display-name="WWNum120">
      <text:list-level-style-bullet text:level="1" text:style-name="WW_CharLFO1LVL1" text:bullet-char="•">
        <style:list-level-properties text:space-before="0.4208in" text:min-label-width="0.0791in" text:list-level-position-and-space-mode="label-alignment">
          <style:list-level-label-alignment text:label-followed-by="listtab" fo:margin-left="0.5in" fo:text-indent="-0.0791in"/>
        </style:list-level-properties>
        <style:text-properties style:font-name="OpenSymbol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="Arial" style:font-name-asian="Arial" fo:font-weight="bold" style:font-weight-asian="bold" style:font-weight-complex="bold" style:text-scale="101%" fo:font-size="10pt" style:font-size-asian="10pt" style:font-size-complex="10pt"/>
    </style:style>
    <text:list-style style:name="WWNum117" style:display-name="WWNum117">
      <text:list-level-style-bullet text:level="1" text:style-name="WW_CharLFO2LVL1" text:bullet-char="-">
        <style:list-level-properties text:space-before="0.4208in" text:min-label-width="0.0791in" text:list-level-position-and-space-mode="label-alignment">
          <style:list-level-label-alignment text:label-followed-by="listtab" fo:margin-left="0.5in" fo:text-indent="-0.0791in"/>
        </style:list-level-properties>
        <style:text-properties style:font-name="Arial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="Arial" style:font-name-asian="Arial" fo:font-weight="bold" style:font-weight-asian="bold" style:font-weight-complex="bold" style:text-scale="101%" fo:font-size="10pt" style:font-size-asian="10pt" style:font-size-complex="10pt"/>
    </style:style>
    <text:list-style style:name="WWNum114" style:display-name="WWNum114">
      <text:list-level-style-bullet text:level="1" text:style-name="WW_CharLFO3LVL1" text:bullet-char="-">
        <style:list-level-properties text:space-before="0.4208in" text:min-label-width="0.0791in" text:list-level-position-and-space-mode="label-alignment">
          <style:list-level-label-alignment text:label-followed-by="listtab" fo:margin-left="0.5in" fo:text-indent="-0.0791in"/>
        </style:list-level-properties>
        <style:text-properties style:font-name="Arial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="Arial" style:font-name-asian="Arial" fo:font-weight="bold" style:font-weight-asian="bold" style:font-weight-complex="bold" style:text-scale="101%" fo:font-size="10pt" style:font-size-asian="10pt" style:font-size-complex="10pt"/>
    </style:style>
    <text:list-style style:name="WWNum110" style:display-name="WWNum110">
      <text:list-level-style-bullet text:level="1" text:style-name="WW_CharLFO4LVL1" text:bullet-char="-">
        <style:list-level-properties text:space-before="0.4208in" text:min-label-width="0.0791in" text:list-level-position-and-space-mode="label-alignment">
          <style:list-level-label-alignment text:label-followed-by="listtab" fo:margin-left="0.5in" fo:text-indent="-0.0791in"/>
        </style:list-level-properties>
        <style:text-properties style:font-name="Arial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5LVL1" style:family="text">
      <style:text-properties style:font-name="Arial" style:font-name-asian="Arial" fo:font-weight="bold" style:font-weight-asian="bold" style:font-weight-complex="bold" style:text-scale="101%" fo:font-size="10pt" style:font-size-asian="10pt" style:font-size-complex="10pt"/>
    </style:style>
    <text:list-style style:name="WWNum108" style:display-name="WWNum108">
      <text:list-level-style-bullet text:level="1" text:style-name="WW_CharLFO5LVL1" text:bullet-char="-">
        <style:list-level-properties text:space-before="0.4208in" text:min-label-width="0.0791in" text:list-level-position-and-space-mode="label-alignment">
          <style:list-level-label-alignment text:label-followed-by="listtab" fo:margin-left="0.5in" fo:text-indent="-0.0791in"/>
        </style:list-level-properties>
        <style:text-properties style:font-name="Arial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6LVL1" style:family="text">
      <style:text-properties style:font-name="Arial" style:font-name-asian="Arial" fo:font-weight="bold" style:font-weight-asian="bold" style:font-weight-complex="bold" style:text-scale="101%" fo:font-size="10pt" style:font-size-asian="10pt" style:font-size-complex="10pt"/>
    </style:style>
    <text:list-style style:name="WWNum105" style:display-name="WWNum105">
      <text:list-level-style-bullet text:level="1" text:style-name="WW_CharLFO6LVL1" text:bullet-char="-">
        <style:list-level-properties text:space-before="0.4208in" text:min-label-width="0.0791in" text:list-level-position-and-space-mode="label-alignment">
          <style:list-level-label-alignment text:label-followed-by="listtab" fo:margin-left="0.5in" fo:text-indent="-0.0791in"/>
        </style:list-level-properties>
        <style:text-properties style:font-name="Arial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7LVL1" style:family="text">
      <style:text-properties style:font-name="Arial" style:font-name-asian="Arial" fo:font-weight="bold" style:font-weight-asian="bold" style:font-weight-complex="bold" style:text-scale="101%" fo:font-size="10pt" style:font-size-asian="10pt" style:font-size-complex="10pt"/>
    </style:style>
    <text:list-style style:name="WWNum106" style:display-name="WWNum106">
      <text:list-level-style-bullet text:level="1" text:style-name="WW_CharLFO7LVL1" text:bullet-char="-">
        <style:list-level-properties text:space-before="0.4208in" text:min-label-width="0.0791in" text:list-level-position-and-space-mode="label-alignment">
          <style:list-level-label-alignment text:label-followed-by="listtab" fo:margin-left="0.5in" fo:text-indent="-0.0791in"/>
        </style:list-level-properties>
        <style:text-properties style:font-name="Arial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8LVL1" style:family="text">
      <style:text-properties style:font-name="Arial" style:font-name-asian="Arial" fo:font-weight="bold" style:font-weight-asian="bold" style:font-weight-complex="bold" style:text-scale="101%" fo:font-size="10pt" style:font-size-asian="10pt" style:font-size-complex="10pt"/>
    </style:style>
    <text:list-style style:name="WWNum104" style:display-name="WWNum104">
      <text:list-level-style-bullet text:level="1" text:style-name="WW_CharLFO8LVL1" text:bullet-char="-">
        <style:list-level-properties text:space-before="0.4208in" text:min-label-width="0.0791in" text:list-level-position-and-space-mode="label-alignment">
          <style:list-level-label-alignment text:label-followed-by="listtab" fo:margin-left="0.5in" fo:text-indent="-0.0791in"/>
        </style:list-level-properties>
        <style:text-properties style:font-name="Arial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LVL1" style:family="text">
      <style:text-properties style:font-name="Arial" style:font-name-asian="Arial" fo:font-weight="bold" style:font-weight-asian="bold" style:font-weight-complex="bold" style:text-scale="101%" fo:font-size="10pt" style:font-size-asian="10pt" style:font-size-complex="10pt"/>
    </style:style>
    <text:list-style style:name="WWNum102" style:display-name="WWNum102">
      <text:list-level-style-bullet text:level="1" text:style-name="WW_CharLFO9LVL1" text:bullet-char="-">
        <style:list-level-properties text:space-before="0.4208in" text:min-label-width="0.0791in" text:list-level-position-and-space-mode="label-alignment">
          <style:list-level-label-alignment text:label-followed-by="listtab" fo:margin-left="0.5in" fo:text-indent="-0.0791in"/>
        </style:list-level-properties>
        <style:text-properties style:font-name="Arial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LVL1" style:family="text">
      <style:text-properties style:font-name="Arial" style:font-name-asian="Arial" fo:font-weight="bold" style:font-weight-asian="bold" style:font-weight-complex="bold" style:text-scale="101%" fo:font-size="10pt" style:font-size-asian="10pt" style:font-size-complex="10pt"/>
    </style:style>
    <text:list-style style:name="WWNum100" style:display-name="WWNum100">
      <text:list-level-style-bullet text:level="1" text:style-name="WW_CharLFO10LVL1" text:bullet-char="-">
        <style:list-level-properties text:space-before="0.4208in" text:min-label-width="0.0791in" text:list-level-position-and-space-mode="label-alignment">
          <style:list-level-label-alignment text:label-followed-by="listtab" fo:margin-left="0.5in" fo:text-indent="-0.0791in"/>
        </style:list-level-properties>
        <style:text-properties style:font-name="Arial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LVL1" style:family="text">
      <style:text-properties style:font-name="Arial" style:font-name-asian="Arial" fo:font-weight="bold" style:font-weight-asian="bold" style:font-weight-complex="bold" style:text-scale="101%" fo:font-size="10pt" style:font-size-asian="10pt" style:font-size-complex="10pt"/>
    </style:style>
    <text:list-style style:name="WWNum99" style:display-name="WWNum99">
      <text:list-level-style-bullet text:level="1" text:style-name="WW_CharLFO11LVL1" text:bullet-char="-">
        <style:list-level-properties text:space-before="0.4208in" text:min-label-width="0.0791in" text:list-level-position-and-space-mode="label-alignment">
          <style:list-level-label-alignment text:label-followed-by="listtab" fo:margin-left="0.5in" fo:text-indent="-0.0791in"/>
        </style:list-level-properties>
        <style:text-properties style:font-name="Arial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icolas pinel</dc:creator>
    <meta:creation-date>2016-04-10T18:12:00Z</meta:creation-date>
    <dc:date>2016-04-23T07:28:00Z</dc:date>
    <meta:template xlink:href="Normal.dotm" xlink:type="simple"/>
    <meta:editing-cycles>19</meta:editing-cycles>
    <meta:editing-duration>PT4320S</meta:editing-duration>
    <meta:document-statistic meta:page-count="4" meta:paragraph-count="11" meta:word-count="880" meta:character-count="5715" meta:row-count="40" meta:non-whitespace-character-count="4846"/>
  </office:meta>
</office:document-meta>
</file>